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Liberation Serif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officeooo:paragraph-rsid="000c2ec1" style:font-name-asian="Times New Roman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officeooo:paragraph-rsid="000d8562" style:font-name-asian="Times New Roman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weight="bold" officeooo:paragraph-rsid="000c2ec1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officeooo:paragraph-rsid="000c2ec1" style:font-name-asian="Times New Roman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weight="bold" officeooo:paragraph-rsid="000c2ec1" style:font-name-asian="Calibri1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2pt" officeooo:paragraph-rsid="000c2ec1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93cm"/>
        </style:tab-stops>
      </style:paragraph-properties>
      <style:text-properties style:font-name="Liberation Serif" fo:font-size="12pt" style:text-underline-style="solid" style:text-underline-width="auto" style:text-underline-color="font-color" fo:font-weight="normal" officeooo:paragraph-rsid="000d8562" style:font-name-asian="Tahoma" style:font-size-asian="12pt" style:font-weight-asian="normal" style:font-name-complex="Tahoma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93cm"/>
        </style:tab-stops>
      </style:paragraph-properties>
      <style:text-properties style:font-name="Liberation Serif" fo:font-size="12pt" fo:font-weight="normal" officeooo:paragraph-rsid="000d8562" style:font-name-asian="Tahoma" style:font-size-asian="12pt" style:font-weight-asian="normal" style:font-name-complex="Tahoma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language="el" fo:country="GR" officeooo:rsid="000c2ec1" officeooo:paragraph-rsid="000c2ec1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officeooo:paragraph-rsid="000c2ec1" style:font-size-asian="12pt" style:language-asian="ar" style:country-asian="SA" style:font-name-complex="Times New Roman" style:font-size-complex="12pt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font-name="Liberation Serif" fo:font-size="10pt" fo:font-style="italic" fo:font-weight="bold" style:font-size-asian="10pt" style:font-style-asian="italic" style:font-weight-asian="bold" style:font-name-complex="Calibri" style:font-size-complex="10pt"/>
    </style:style>
    <style:style style:name="P16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font-name="Liberation Serif" fo:font-size="10pt" officeooo:paragraph-rsid="0024724f" style:font-size-asian="10pt" style:font-size-complex="10pt"/>
    </style:style>
    <style:style style:name="P17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0f8bd8" officeooo:paragraph-rsid="000f8bd8"/>
    </style:style>
    <style:style style:name="P18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0f8bd8" officeooo:paragraph-rsid="001e57ce"/>
    </style:style>
    <style:style style:name="P19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593cm"/>
        </style:tab-stops>
      </style:paragraph-properties>
      <style:text-properties style:font-name="Liberation Serif" fo:font-size="12pt" fo:font-weight="normal" officeooo:paragraph-rsid="000d8562" style:font-name-asian="Tahoma" style:font-size-asian="12pt" style:font-weight-asian="normal" style:font-name-complex="Tahoma1" style:font-size-complex="12pt" style:font-weight-complex="normal"/>
    </style:style>
    <style:style style:name="P20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593cm"/>
        </style:tab-stops>
      </style:paragraph-properties>
      <style:text-properties style:font-name="Liberation Serif" fo:font-size="12pt" fo:font-weight="normal" officeooo:rsid="000d8562" officeooo:paragraph-rsid="000d8562" style:font-name-asian="Tahoma" style:font-size-asian="12pt" style:font-weight-asian="normal" style:font-name-complex="Tahoma1" style:font-size-complex="12pt" style:font-weight-complex="normal"/>
    </style:style>
    <style:style style:name="P21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Liberation Serif" fo:font-size="12pt" fo:font-weight="bold" officeooo:paragraph-rsid="000c2ec1" style:font-name-asian="Calibri1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language="el" fo:country="GR" officeooo:rsid="000c2ec1" officeooo:paragraph-rsid="000c2ec1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language="el" fo:country="GR" officeooo:rsid="000c2ec1" officeooo:paragraph-rsid="000d8562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language="el" fo:country="GR" officeooo:rsid="000c2ec1" officeooo:paragraph-rsid="000efbb2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language="el" fo:country="GR" officeooo:rsid="000d8562" officeooo:paragraph-rsid="000efbb2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language="el" fo:country="GR" officeooo:rsid="000d8562" officeooo:paragraph-rsid="0024724f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officeooo:rsid="000f8bd8" officeooo:paragraph-rsid="000f8bd8" style:font-name-asian="Tahoma" style:font-size-asian="12pt" style:font-name-complex="Tahoma1" style:font-size-complex="12pt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officeooo:paragraph-rsid="000efbb2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officeooo:paragraph-rsid="000f8bd8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officeooo:rsid="000efbb2" officeooo:paragraph-rsid="000f8bd8"/>
    </style:style>
    <style:style style:name="P31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officeooo:rsid="000f8bd8" officeooo:paragraph-rsid="000f8bd8"/>
    </style:style>
    <style:style style:name="P32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erif" fo:font-size="12pt" officeooo:rsid="000f8bd8" officeooo:paragraph-rsid="000f8bd8" style:font-name-asian="Tahoma" style:font-size-asian="12pt" style:font-name-complex="Tahoma1" style:font-size-complex="12pt"/>
    </style:style>
    <style:style style:name="P33" style:family="paragraph" style:parent-style-name="Standard">
      <style:paragraph-properties fo:margin-left="0cm" fo:margin-right="-0.312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>
        <style:tab-stops>
          <style:tab-stop style:position="1.27cm"/>
          <style:tab-stop style:position="1.501cm"/>
        </style:tab-stops>
      </style:paragraph-properties>
      <style:text-properties officeooo:rsid="000f8bd8" officeooo:paragraph-rsid="001584b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0c2ec1" style:font-name-asian="Times New Roman" style:font-size-asian="12pt" style:font-name-complex="Arial" style:font-size-complex="12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officeooo:rsid="000c2ec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officeooo:rsid="000d8562"/>
    </style:style>
    <style:style style:name="T5" style:family="text">
      <style:text-properties style:font-name="Calibri" fo:language="en" fo:country="US" fo:font-weight="bold" style:font-name-asian="Calibri" style:font-weight-asian="bold" style:font-name-complex="Calibri"/>
    </style:style>
    <style:style style:name="T6" style:family="text">
      <style:text-properties officeooo:rsid="000efbb2"/>
    </style:style>
    <style:style style:name="T7" style:family="text">
      <style:text-properties fo:color="#000000" style:font-name="Liberation Serif" fo:font-size="12pt" style:font-name-asian="Tahoma" style:font-size-asian="12pt" style:font-name-complex="Tahoma1" style:font-size-complex="12pt"/>
    </style:style>
    <style:style style:name="T8" style:family="text">
      <style:text-properties fo:color="#000000" style:font-name="Liberation Serif" fo:font-size="12pt" style:text-underline-style="solid" style:text-underline-width="auto" style:text-underline-color="font-color" style:font-name-asian="Tahoma" style:font-size-asian="12pt" style:font-name-complex="Tahoma1" style:font-size-complex="12pt"/>
    </style:style>
    <style:style style:name="T9" style:family="text">
      <style:text-properties fo:color="#000000" style:font-name="Liberation Serif" fo:font-size="12pt" style:text-underline-style="none" style:font-name-asian="Tahoma" style:font-size-asian="12pt" style:font-name-complex="Tahoma1" style:font-size-complex="12pt"/>
    </style:style>
    <style:style style:name="T10" style:family="text">
      <style:text-properties fo:color="#000000" style:font-name="Liberation Serif" fo:font-size="12pt" style:text-underline-style="none" fo:font-weight="bold" style:font-name-asian="Tahoma" style:font-size-asian="12pt" style:font-weight-asian="bold" style:font-name-complex="Tahoma1" style:font-size-complex="12pt" style:font-weight-complex="bold"/>
    </style:style>
    <style:style style:name="T11" style:family="text">
      <style:text-properties fo:color="#000000" style:font-name="Liberation Serif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Liberation Serif" fo:font-size="12pt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Liberation Serif" fo:font-size="12pt" style:text-underline-style="none" fo:font-weight="normal" style:font-name-asian="Tahoma" style:font-size-asian="12pt" style:font-weight-asian="normal" style:font-name-complex="Tahoma1" style:font-size-complex="12pt" style:font-weight-complex="normal"/>
    </style:style>
    <style:style style:name="T14" style:family="text">
      <style:text-properties fo:color="#000000" style:font-name="Liberation Serif" fo:font-size="12pt" fo:language="en" fo:country="US" style:text-underline-style="none" fo:font-weight="bold" officeooo:rsid="0017a3ba" style:font-name-asian="Times New Roman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Liberation Serif" fo:font-size="12pt" fo:language="en" fo:country="US" officeooo:rsid="001e57ce" style:font-name-asian="Tahoma" style:font-size-asian="12pt" style:font-name-complex="Tahoma1" style:font-size-complex="12pt"/>
    </style:style>
    <style:style style:name="T16" style:family="text">
      <style:text-properties fo:color="#000000" style:font-name="Liberation Serif" fo:font-size="12pt" fo:language="el" fo:country="GR" style:text-underline-style="none" officeooo:rsid="001e57ce" style:font-name-asian="Tahoma" style:font-size-asian="12pt" style:font-name-complex="Tahoma1" style:font-size-complex="12pt"/>
    </style:style>
    <style:style style:name="T17" style:family="text">
      <style:text-properties fo:color="#000000" fo:font-size="12pt" style:font-name-asian="Tahoma" style:font-size-asian="12pt" style:font-name-complex="Tahoma1" style:font-size-complex="12pt"/>
    </style:style>
    <style:style style:name="T18" style:family="text">
      <style:text-properties fo:language="el" fo:country="GR" officeooo:rsid="0011269c"/>
    </style:style>
    <style:style style:name="T19" style:family="text">
      <style:text-properties fo:font-size="12pt" style:font-name-asian="Tahoma" style:font-size-asian="12pt" style:font-name-complex="Tahoma1" style:font-size-complex="12pt"/>
    </style:style>
    <style:style style:name="T20" style:family="text">
      <style:text-properties officeooo:rsid="001f1aeb"/>
    </style:style>
    <style:style style:name="T21" style:family="text">
      <style:text-properties fo:font-style="italic" fo:font-weight="bold" style:font-style-asian="italic" style:font-weight-asian="bold" style:font-name-complex="Calibri"/>
    </style:style>
    <style:style style:name="T22" style:family="text">
      <style:text-properties fo:font-style="italic" style:font-style-asian="italic" style:font-name-complex="Calibri"/>
    </style:style>
    <style:style style:name="T23" style:family="text">
      <style:text-properties fo:font-style="italic" officeooo:rsid="001f1aeb" style:font-style-asian="italic" style:font-name-complex="Calibri"/>
    </style:style>
    <style:style style:name="T24" style:family="text">
      <style:text-properties fo:letter-spacing="-0.011cm" fo:font-style="italic" style:font-style-asian="italic" style:font-name-complex="Calibri"/>
    </style:style>
    <style:style style:name="T25" style:family="text">
      <style:text-properties fo:letter-spacing="-0.011cm" fo:font-style="italic" style:font-name-asian="Calibri" style:font-style-asian="italic" style:font-name-complex="Calibri"/>
    </style:style>
    <style:style style:name="T26" style:family="text">
      <style:text-properties fo:language="en" fo:country="US" fo:font-style="italic" fo:font-weight="bold" style:font-style-asian="italic" style:font-weight-asian="bold" style:font-name-complex="Calibri"/>
    </style:style>
    <style:style style:name="T27" style:family="text">
      <style:text-properties fo:language="en" fo:country="US" fo:font-style="italic" style:font-style-asian="italic" style:font-name-complex="Calibri"/>
    </style:style>
    <style:style style:name="T28" style:family="text">
      <style:text-properties officeooo:rsid="0020af38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24724f" style:font-size-asian="9pt" style:font-size-complex="9pt"/>
    </style:style>
    <style:style style:name="T31" style:family="text">
      <style:text-properties fo:font-size="9pt" fo:language="en" fo:country="US" officeooo:rsid="0024724f" style:font-size-asian="9pt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38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32cm" fo:border="none"/>
    </style:style>
    <style:style style:name="fr3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182cm" draw:visible-area-height="3.023cm"/>
    </style:style>
    <style:style style:name="gr1" style:family="graphic">
      <style:graphic-properties draw:stroke="solid" svg:stroke-width="0.051cm" draw:marker-start-width="0.427cm" draw:marker-end-width="0.427cm" draw:fill="none" draw:textarea-horizontal-align="justify" draw:textarea-vertical-align="middle" draw:auto-grow-height="false" fo:min-height="0.794cm" fo:min-width="0.794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1cm" draw:marker-start-width="0.429cm" draw:marker-end-width="0.429cm" draw:fill="none" draw:textarea-horizontal-align="justify" draw:textarea-vertical-align="middle" draw:auto-grow-height="false" fo:min-height="0.794cm" fo:min-width="0.7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Πλαίσιο1" text:anchor-type="char" svg:x="-2cm" svg:y="-2cm" svg:width="9.1cm" svg:height="5.719cm" draw:z-index="0"><draw:text-box><text:p text:style-name="P1"><text:span text:style-name="T5"><text:s text:c="19"/></text:span><draw:frame draw:style-name="fr3" draw:name="Αντικείμενο1" text:anchor-type="as-char" svg:y="-1.988cm" svg:width="1.954cm" svg:height="1.85cm" draw:z-index="1"><draw:object-ole xlink:href="./Object 1" xlink:type="simple" xlink:show="embed" xlink:actuate="onLoad"/><draw:image xlink:href="./ObjectReplacements/Object 1" xlink:type="simple" xlink:show="embed" xlink:actuate="onLoad"/><svg:desc>Αντικείμενο OLE</svg:desc></draw:frame></text:p><text:p text:style-name="P2">ΕΛΛΗΝΙΚΗ ΔΗΜΟΚΡΑΤΙΑ</text:p><text:p text:style-name="P14">ΝΟΜΟΣ ΑΤΤΙΚΗΣ</text:p><text:p text:style-name="P14">ΔΗΜΟΣ ΦΥΛΗΣ</text:p><text:p text:style-name="P14"><text:s text:c="2"/>Ν.Π.Δ.Δ ΠΟΛΙΤΙΣΜΟΥ ΚΑΙ ΑΘΛΗΤΙΣΜΟΥ</text:p><text:p text:style-name="P14">ΔΗΜΟΥ ΦΥΛΗΣ « Η ΠΑΡΝΗΘΑ»</text:p></draw:text-box></draw:frame></text:p>
      <text:p text:style-name="P7"><text:s text:c="7"/><text:span text:style-name="T20"><text:s text:c="15"/></text:span>ΑΙΤΗΣΗ</text:p>
      <text:p text:style-name="P7"><text:span text:style-name="T20"><text:s text:c="20"/></text:span>(κατάθεσης δικαιολογητικών)</text:p>
      <text:p text:style-name="P7"/>
      <text:p text:style-name="P4"><text:s text:c="4"/><text:span text:style-name="T28"><text:s text:c="7"/></text:span>ΤΟΥ </text:p>
      <text:p text:style-name="P4"><text:s text:c="7"/>ΑΘΛΗΤΙΚΟΥ / ΠΟΛΙΤΙΣΤΙΚΟΥ <text:s/>ΣΥΛΛΟΓΟΥ </text:p>
      <text:p text:style-name="P4"><text:s text:c="5"/><text:span text:style-name="T20"><text:s text:c="9"/></text:span>ΜΕ ΤΗΝ ΕΠΩΝΥΜΙΑ: </text:p>
      <text:p text:style-name="P4"/>
      <text:p text:style-name="P5"><draw:frame draw:style-name="fr2" draw:name="Πλαίσιο2" text:anchor-type="char" svg:x="-1.528cm" svg:y="0.166cm" svg:width="9.342cm" svg:height="3.23cm" draw:z-index="12"><draw:text-box><text:p text:style-name="P3"><text:span text:style-name="T21">Δ/νση <text:s/></text:span><text:span text:style-name="T24">Αιγαίου Πελάγους (Πάρκο Πόλης),</text:span></text:p><text:p text:style-name="P3"><text:span text:style-name="T25"><text:s text:c="23"/></text:span><text:span text:style-name="T24">Άνω Λιόσια <text:s/></text:span><text:span text:style-name="T22">Δημοτικό Κολυμβητήριο </text:span></text:p><text:p text:style-name="P15">Πληροφορίες: <text:span text:style-name="T20">ΤΣΙΓΚΑ ΔΗΜΗΤΡΑ</text:span></text:p><text:p text:style-name="P16"><text:span text:style-name="T21">Τηλέφωνο:</text:span><text:span text:style-name="T22"> 210- 24 84 453 / </text:span><text:span text:style-name="T23">Φ</text:span><text:span text:style-name="T21">άξ:</text:span><text:span text:style-name="T22"> 210- 24 83 143</text:span></text:p><text:p text:style-name="P16"><text:span text:style-name="T22"><text:line-break/></text:span><text:span text:style-name="T26">e</text:span><text:span text:style-name="T21">-</text:span><text:span text:style-name="T26">mail</text:span><text:span text:style-name="T21"><text:tab/>: </text:span><text:span text:style-name="T27">athlitiko</text:span><text:span text:style-name="T3">.</text:span><text:span text:style-name="T27">ken</text:span><text:span text:style-name="T22">@</text:span><text:span text:style-name="T27">hotmail</text:span><text:span text:style-name="T22">.</text:span><text:span text:style-name="T27">com</text:span></text:p></draw:text-box></draw:frame><text:span text:style-name="T28"><text:s text:c="21"/></text:span>……………….............................................………</text:p>
      <text:p text:style-name="P5"/>
      <text:p text:style-name="P5"><text:s text:c="71"/>…………………………………………………….</text:p>
      <text:p text:style-name="P5"/>
      <text:p text:style-name="P6"/>
      <text:p text:style-name="P9"/>
      <text:p text:style-name="P9"/>
      <text:p text:style-name="P9">που εδρεύει <text:s/>……………………………………………................………….</text:p>
      <text:p text:style-name="P9"/>
      <text:p text:style-name="P12">με <text:s/>Α.Φ.Μ <text:s/>…………………………………………………………</text:p>
      <text:p text:style-name="P12"/>
      <text:p text:style-name="P34">και <text:s/>νομίμως εκπροσωπείται από τον/την</text:p>
      <text:p text:style-name="P9"><text:s/></text:p>
      <text:p text:style-name="P9"><text:s/><text:span text:style-name="T2">ΕΠΩΝΥΜΟ <text:s text:c="2"/>................................……….. <text:s text:c="11"/>ΟΝΟΜΑ <text:s text:c="2"/>..........................................</text:span></text:p>
      <text:p text:style-name="P8"/>
      <text:p text:style-name="P6"><text:s/>ΠΑΤΡΩΝΥΜΟ ..............................……….. <text:s text:c="11"/>Α.Δ.Τ <text:s text:c="3"/>..........................................… <text:s/></text:p>
      <text:p text:style-name="P6"/>
      <text:p text:style-name="P6"><text:s/>Α.Φ.Μ <text:s text:c="7"/>………………………….......… <text:s text:c="13"/>ΔΟΥ <text:s/>…………………………………..</text:p>
      <text:p text:style-name="P8"/>
      <text:p text:style-name="P6"><text:span text:style-name="T1">ΔΙΕΥΘΥΝΣΗ</text:span> <text:s text:c="2"/>………....................................… <text:s text:c="5"/>ΤΗΛΕΦΩΝΟ <text:s text:c="2"/>.............................…….. <text:s text:c="3"/></text:p>
      <text:p text:style-name="P8"/>
      <text:p text:style-name="P6"><text:span text:style-name="T1">Ε</text:span>- mail ………………………………………………………...………………</text:p>
      <text:p text:style-name="P6"/>
      <text:p text:style-name="P6"/>
      <text:p text:style-name="P10"><text:span text:style-name="T4">Κ</text:span>αταθέτ<text:span text:style-name="T18">ω</text:span> συνημμένα εις διπλούν:</text:p>
      <text:p text:style-name="P11"/>
      <text:p text:style-name="P19"><draw:custom-shape text:anchor-type="paragraph" draw:z-index="2" draw:name="Σχήμα1" draw:style-name="gr1" draw:text-style-name="P35" svg:width="0.795cm" svg:height="0.795cm" svg:x="-0.522cm" svg:y="0.305cm"><text:p/><draw:enhanced-geometry svg:viewBox="0 0 21600 21600" draw:type="rectangle" draw:enhanced-path="M 0 0 L 21600 0 21600 21600 0 21600 0 0 Z N"/></draw:custom-shape></text:p>
      <text:p text:style-name="P20">1. Καταστατικό θεωρημένο για το 2020 συνοδευμένο με βεβαίωση του γραμματέα του Πρωτοδικείου ότι έχει εγγραφεί (καταχωρηθεί στο βιβλίο Σωματείων και τυχόν τροποποιήσεις αυτού) </text:p>
      <text:p text:style-name="P21"/>
      <text:p text:style-name="P22"><draw:custom-shape text:anchor-type="paragraph" draw:z-index="3" draw:name="Σχήμα1" draw:style-name="gr2" draw:text-style-name="P35" svg:width="0.795cm" svg:height="0.795cm" svg:x="-0.522cm" svg:y="0.305cm"><text:p/><draw:enhanced-geometry svg:viewBox="0 0 21600 21600" draw:type="rectangle" draw:enhanced-path="M 0 0 L 21600 0 21600 21600 0 21600 0 0 Z N"/></draw:custom-shape></text:p>
      <text:p text:style-name="P26">2. Ειδική Αθλητική αναγνώριση για το άθλημα από τη Γ.Γ.Α</text:p>
      <text:p text:style-name="P26"><text:s text:c="26"/><text:span text:style-name="T29">*</text:span><text:span text:style-name="T31">(</text:span><text:span text:style-name="T30">μόνο για αθλητικούς συλλόγους)</text:span></text:p>
      <text:p text:style-name="P23"/>
      <text:p text:style-name="P23"/>
      <text:p text:style-name="P23"><draw:custom-shape text:anchor-type="paragraph" draw:z-index="4" draw:name="Σχήμα1" draw:style-name="gr2" draw:text-style-name="P35" svg:width="0.795cm" svg:height="0.795cm" svg:x="-0.522cm" svg:y="0.305cm"><text:p/><draw:enhanced-geometry svg:viewBox="0 0 21600 21600" draw:type="rectangle" draw:enhanced-path="M 0 0 L 21600 0 21600 21600 0 21600 0 0 Z N"/></draw:custom-shape><text:s/></text:p>
      <text:p text:style-name="P25">3. Πρακτικό εκλογής του Διοικητικού Συμβουλίου που έχει κατατεθεί στην περιφέρεια</text:p>
      <text:p text:style-name="P24"/>
      <text:p text:style-name="P24"/>
      <text:p text:style-name="P24"/>
      <text:p text:style-name="P24"/>
      <text:p text:style-name="P24"><text:soft-page-break/></text:p>
      <text:p text:style-name="P24"><draw:custom-shape text:anchor-type="paragraph" draw:z-index="5" draw:name="Σχήμα1" draw:style-name="gr2" draw:text-style-name="P35" svg:width="0.795cm" svg:height="0.795cm" svg:x="-0.522cm" svg:y="0.305cm"><text:p/><draw:enhanced-geometry svg:viewBox="0 0 21600 21600" draw:type="rectangle" draw:enhanced-path="M 0 0 L 21600 0 21600 21600 0 21600 0 0 Z N"/></draw:custom-shape></text:p>
      <text:p text:style-name="P28"><text:span text:style-name="T6">4. Βεβαίωση</text:span> <text:span text:style-name="T6">περιφέρειας κατάθεσης Προϋπολογισμού 2020 – Απολογισμού 2019</text:span> <text:s/><text:span text:style-name="T6">&amp;</text:span></text:p>
      <text:p text:style-name="P28"><text:span text:style-name="T6"><text:s text:c="4"/>βεβαίωση περί θεώρησης βιβλίων </text:span><text:s/></text:p>
      <text:p text:style-name="P28"/>
      <text:p text:style-name="P28"><draw:custom-shape text:anchor-type="paragraph" draw:z-index="6" draw:name="Σχήμα1" draw:style-name="gr2" draw:text-style-name="P35" svg:width="0.795cm" svg:height="0.795cm" svg:x="-0.522cm" svg:y="0.305cm"><text:p/><draw:enhanced-geometry svg:viewBox="0 0 21600 21600" draw:type="rectangle" draw:enhanced-path="M 0 0 L 21600 0 21600 21600 0 21600 0 0 Z N"/></draw:custom-shape><text:s/></text:p>
      <text:p text:style-name="P30">5. Ασφαλιστική ενημερότητα</text:p>
      <text:p text:style-name="P30"/>
      <text:p text:style-name="P30"/>
      <text:p text:style-name="P29"><draw:custom-shape text:anchor-type="paragraph" draw:z-index="7" draw:name="Σχήμα1" draw:style-name="gr2" draw:text-style-name="P35" svg:width="0.795cm" svg:height="0.795cm" svg:x="-0.522cm" svg:y="0.305cm"><text:p/><draw:enhanced-geometry svg:viewBox="0 0 21600 21600" draw:type="rectangle" draw:enhanced-path="M 0 0 L 21600 0 21600 21600 0 21600 0 0 Z N"/></draw:custom-shape><text:s text:c="2"/></text:p>
      <text:p text:style-name="P31">6. Φορολογική ενημερότητα</text:p>
      <text:p text:style-name="P31"/>
      <text:p text:style-name="P31"/>
      <text:p text:style-name="P31"><draw:custom-shape text:anchor-type="paragraph" draw:z-index="8" draw:name="Σχήμα1" draw:style-name="gr2" draw:text-style-name="P35" svg:width="0.795cm" svg:height="0.795cm" svg:x="-0.522cm" svg:y="0.305cm"><text:p/><draw:enhanced-geometry svg:viewBox="0 0 21600 21600" draw:type="rectangle" draw:enhanced-path="M 0 0 L 21600 0 21600 21600 0 21600 0 0 Z N"/></draw:custom-shape></text:p>
      <text:p text:style-name="P31">7. Αριθμός Τραπεζικού Λογαρισμού <text:span text:style-name="T19">που τηρεί σε οποιαδήποτε Τράπεζα επ΄ ονόματι του εν λόγω Σωματείου ή Συλλόγου</text:span></text:p>
      <text:p text:style-name="P27"/>
      <text:p text:style-name="P31"><draw:custom-shape text:anchor-type="paragraph" draw:z-index="9" draw:name="Σχήμα1" draw:style-name="gr2" draw:text-style-name="P35" svg:width="0.795cm" svg:height="0.795cm" svg:x="-0.522cm" svg:y="0.305cm"><text:p/><draw:enhanced-geometry svg:viewBox="0 0 21600 21600" draw:type="rectangle" draw:enhanced-path="M 0 0 L 21600 0 21600 21600 0 21600 0 0 Z N"/></draw:custom-shape></text:p>
      <text:p text:style-name="P31">8. <text:span text:style-name="T17">Αίτημα με τις εκδηλώσεις τις οποίες αφορά αυτή η επιχορήγηση συνοδευόμενη με αναλυτικό προϋπολογισμό εξόδων των εκδηλώσεων αυτών</text:span></text:p>
      <text:p text:style-name="P32"/>
      <text:p text:style-name="P32"><draw:custom-shape text:anchor-type="paragraph" draw:z-index="10" draw:name="Σχήμα1" draw:style-name="gr2" draw:text-style-name="P35" svg:width="0.795cm" svg:height="0.795cm" svg:x="-0.522cm" svg:y="0.305cm"><text:p/><draw:enhanced-geometry svg:viewBox="0 0 21600 21600" draw:type="rectangle" draw:enhanced-path="M 0 0 L 21600 0 21600 21600 0 21600 0 0 Z N"/></draw:custom-shape></text:p>
      <text:p text:style-name="P32">9. Λίστα εκδηλώσεων σας για το 2020 και προγραμματισμός για το 2021</text:p>
      <text:p text:style-name="P32"/>
      <text:p text:style-name="P32"/>
      <text:p text:style-name="P32"><draw:custom-shape text:anchor-type="paragraph" draw:z-index="11" draw:name="Σχήμα1" draw:style-name="gr2" draw:text-style-name="P35" svg:width="0.795cm" svg:height="0.795cm" svg:x="-0.522cm" svg:y="0.305cm"><text:p/><draw:enhanced-geometry svg:viewBox="0 0 21600 21600" draw:type="rectangle" draw:enhanced-path="M 0 0 L 21600 0 21600 21600 0 21600 0 0 Z N"/></draw:custom-shape></text:p>
      <text:p text:style-name="P18"><text:span text:style-name="T7">10. Παραστατικά εξόδων επιχορήγησης 2019 </text:span><text:span text:style-name="T15">(</text:span><text:span text:style-name="T7">αναρτημένα στο Διαύγεια </text:span><text:span text:style-name="Internet_20_link"><text:span text:style-name="T16">για </text:span></text:span><text:span text:style-name="Internet_20_link"><text:span text:style-name="T10">3.000 + άνω </text:span></text:span><text:span text:style-name="T7">σύμφωνα με το <text:s/></text:span><text:a xlink:type="simple" xlink:href="http://www.dimosnet.gr/index.php?MODULE=bce/application/pages&amp;Branch=N_N0000000002_N0000023676_N0000000020_N0000000037_N0000005792_N0000008041_S0000089947" text:style-name="Internet_20_link" text:visited-style-name="Visited_20_Internet_20_Link"><text:span text:style-name="Internet_20_link"><text:span text:style-name="T8">άρθρο 10Β Ν.3861/2010</text:span></text:span></text:a><text:span text:style-name="T7">, όπως προστέθηκε με το </text:span><text:a xlink:type="simple" xlink:href="http://www.dimosnet.gr/index.php?MODULE=bce/application/pages&amp;Branch=N_N0000000002_N0000023676_N0000000020_N0000000037_N0000022420_N0000024256_S0000089840" text:style-name="Internet_20_link" text:visited-style-name="Visited_20_Internet_20_Link"><text:span text:style-name="Internet_20_link"><text:span text:style-name="T8">άρθρο 16 του Ν.4305/2014</text:span></text:span></text:a><text:span text:style-name="Internet_20_link"><text:span text:style-name="T9"> </text:span></text:span><text:span text:style-name="Internet_20_link"><text:span text:style-name="T13">)</text:span></text:span></text:p>
      <text:p text:style-name="P17"><text:span text:style-name="Internet_20_link"><text:span text:style-name="T10"/></text:span></text:p>
      <text:p text:style-name="P17"><text:span text:style-name="Internet_20_link"><text:span text:style-name="T10"/></text:span></text:p>
      <text:p text:style-name="P17"><text:span text:style-name="Internet_20_link"><text:span text:style-name="T10"/></text:span></text:p>
      <text:p text:style-name="P17"><text:span text:style-name="Internet_20_link"><text:span text:style-name="T10"/></text:span></text:p>
      <text:p text:style-name="P17"><text:span text:style-name="Internet_20_link"><text:span text:style-name="T10"/></text:span></text:p>
      <text:p text:style-name="P17"><text:span text:style-name="Internet_20_link"><text:span text:style-name="T10"/></text:span></text:p>
      <text:p text:style-name="P33"><text:span text:style-name="Internet_20_link"><text:span text:style-name="T11"><text:s/></text:span></text:span><text:span text:style-name="Internet_20_link"><text:span text:style-name="T12">Ο ΑΙΤΩΝ - Η ΑΙΤΟΥΣΑ<text:line-break/></text:span></text:span></text:p>
      <text:p text:style-name="P33"><text:span text:style-name="Internet_20_link"><text:span text:style-name="T12">……./……../</text:span></text:span><text:span text:style-name="Internet_20_link"><text:span text:style-name="T14">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0:52:52.110000000</meta:creation-date>
    <dc:date>2020-05-11T10:47:14.070000000</dc:date>
    <meta:editing-duration>PT1H7M38S</meta:editing-duration>
    <meta:editing-cycles>22</meta:editing-cycles>
    <meta:generator>LibreOffice/6.1.0.3$Windows_X86_64 LibreOffice_project/efb621ed25068d70781dc026f7e9c5187a4decd1</meta:generator>
    <meta:print-date>2020-05-11T10:46:27.723000000</meta:print-date>
    <meta:document-statistic meta:table-count="0" meta:image-count="0" meta:object-count="1" meta:page-count="2" meta:paragraph-count="45" meta:word-count="237" meta:character-count="2286" meta:non-whitespace-character-count="1756"/>
  </office:meta>
</office:document-meta>
</file>